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30pt" style:font-size-asian="30pt" style:font-size-complex="3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Picture 1" text:anchor-type="as-char" svg:x="0in" svg:y="0in" svg:width="5.90625in" svg:height="4.0520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word</dc:creator>
    <meta:creation-date>2020-05-01T02:54:00Z</meta:creation-date>
    <dc:date>2020-05-01T02:5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